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eb11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deb11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fa981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7" style:family="text">
      <style:text-properties fo:color="#202124" loext:opacity="100%"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T8" style:family="text">
      <style:text-properties fo:color="#202124" loext:opacity="100%" style:font-name="Arial" fo:background-color="#ffffff" loext:char-shading-value="0" style:font-name-asian="Arial1" style:font-name-complex="Arial1"/>
    </style:style>
    <style:style style:name="T9" style:family="text">
      <style:text-properties officeooo:rsid="0007f538"/>
    </style:style>
    <style:style style:name="T10" style:family="text">
      <style:text-properties officeooo:rsid="0004ddc4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3"> </text:span></text:p>
      <text:p text:style-name="P3"><text:span text:style-name="T3">La Comisión de Salud Pública y Asistencia Social ha considerado el proyecto de comunicación </text:span><text:span text:style-name="T2">43215 CD – FP - PS </text:span><text:span text:style-name="T3">de la señora diputada Corgniali, por el cual se solicita disponga gestionar ante el PAMI nacional o la UGL Santa Fe, la dotación de mayor personal administrativo a la oficina de PAMI Villa Ocampo y la designación de un médico auditor; y, por las razones expuestas en los fundamentos y las que podrá dar el miembro informante, </text:span><text:span text:style-name="T4">esta Comisión aconseja la aprobación del siguiente texto con modificaciones:</text:span></text:p>
      <text:p text:style-name="P8"/>
      <text:p text:style-name="P8">PROYECTO DE COMUNICACIÓN</text:p>
      <text:p text:style-name="P3"><text:span text:style-name="T3">La Cámara de Diputados de la Provincia vería con agrado que el Poder Ejecutivo, por intermedio del organismo que corresponda, evalúe la posibilidad de gestionar ante la Dirección Ejecutiva del </text:span><text:span text:style-name="T6">Programa de Atención Médica Integral </text:span><text:span text:style-name="T3">Nacional (</text:span><text:span text:style-name="T5">PAMI) </text:span><text:span text:style-name="T3">o la </text:span><text:span text:style-name="T7">Unidad de Gestión Local</text:span><text:span text:style-name="T8"> (</text:span><text:span text:style-name="T3">UGL) Santa Fe, la dotación de personal administrativo y médico auditor para la oficina de PAMI Villa Ocampo, departamento General Obligado, garantizando de esta manera la normal prestación de l</text:span><text:span text:style-name="T5">a</text:span><text:span text:style-name="T3"> cobertura del organismo a jubilados de la mencionada localidad y la región de influencia. <text:s/></text:span></text:p>
      <text:p text:style-name="P4"/>
      <text:p text:style-name="P5">Sala de la Comisión en Zoom, 02 de junio de 2021.</text:p>
      <text:p text:style-name="P10">Firmantes: <text:span text:style-name="T9">CIANCIO – ARMAS BELAVI – BALAGUÉ – BRAVO – CORGNIALI - </text:span><text:span text:style-name="T10">DONNET</text:span><text:span text:style-name="T9">– GONZÁLEZ – HYNES - OLIVERA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deb11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deb11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- </text:p>
        <text:p text:style-name="MP4"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03T13:27:39.549210356</dc:date>
    <meta:editing-duration>PT38S</meta:editing-duration>
    <meta:editing-cycles>2</meta:editing-cycles>
    <meta:document-statistic meta:table-count="0" meta:image-count="1" meta:object-count="0" meta:page-count="1" meta:paragraph-count="8" meta:word-count="218" meta:character-count="1383" meta:non-whitespace-character-count="1163"/>
  </office:meta>
</office:document-meta>
</file>